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950e"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635cm"/>
    </style:style>
    <style:style style:name="gr7" style:family="graphic" style:parent-style-name="objectwitharrow">
      <style:graphic-properties svg:stroke-width="0.711cm" draw:marker-start-width="1.262cm" draw:marker-end-width="1.262cm" draw:textarea-horizontal-align="center" draw:textarea-vertical-align="middle" fo:padding-top="0.401cm" fo:padding-bottom="0.401cm" fo:padding-left="0.526cm" fo:padding-right="0.526cm"/>
    </style:style>
    <style:style style:name="P1" style:family="paragraph">
      <style:paragraph-properties fo:text-align="center"/>
      <style:text-properties fo:font-size="11pt" style:font-size-asian="18pt" style:font-size-complex="18pt"/>
    </style:style>
    <style:style style:name="P2" style:family="paragraph">
      <style:paragraph-properties fo:text-align="center"/>
      <style:text-properties fo:font-size="12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1pt" style:font-size-asian="12pt" style:font-size-complex="12pt"/>
    </style:style>
    <style:style style:name="P8" style:family="paragraph">
      <style:paragraph-properties fo:margin-left="0cm" fo:margin-right="0cm" fo:text-indent="0cm"/>
      <style:text-properties fo:font-size="11pt" style:font-size-asian="18pt" style:font-size-complex="18pt"/>
    </style:style>
    <style:style style:name="P9" style:family="paragraph">
      <style:text-properties fo:font-size="11pt" style:font-size-asian="18pt" style:font-size-complex="18pt"/>
    </style:style>
    <style:style style:name="P10" style:family="paragraph">
      <style:text-properties fo:font-size="11pt" fo:font-weight="bold" style:font-size-asian="18pt" style:font-weight-asian="bold" style:font-size-complex="18pt" style:font-weight-complex="bold"/>
    </style:style>
    <style:style style:name="P11" style:family="paragraph">
      <style:text-properties fo:font-size="44pt" style:font-size-asian="44pt" style:font-size-complex="4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2pt" style:font-size-complex="12pt"/>
    </style:style>
    <style:style style:name="T3" style:family="text">
      <style:text-properties fo:font-size="11pt" style:font-size-asian="18pt" style:font-size-complex="18pt"/>
    </style:style>
    <style:style style:name="T4" style:family="text">
      <style:text-properties fo:font-size="11pt" fo:font-weight="bold" style:font-size-asian="18pt" style:font-weight-asian="bold" style:font-size-complex="18pt" style:font-weight-complex="bold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4.11cm" svg:height="1.37cm" svg:x="30.01cm" svg:y="6.945cm">
          <text:p text:style-name="P6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1cm" svg:height="1.37cm" svg:x="25.765cm" svg:y="8.685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32cm" svg:height="24.13cm" draw:transform="rotate (1.5707963267946) translate (16.24cm 26.4cm)">
          <text:p text:style-name="P6"/>
          <draw:enhanced-geometry svg:viewBox="0 0 21600 21600" draw:glue-points="10800 0 ?f1 10800 0 21600 10800 21600 21600 21600 ?f7 10800" draw:text-areas="?f1 10800 ?f2 18000 ?f3 7200 ?f4 21600" draw:type="isosceles-triangle" draw:modifiers="10731.31851492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3" draw:layer="layout" svg:width="20.32cm" svg:height="24.128cm" draw:transform="rotate (1.5707963267946) translate (1cm 26.4cm)">
          <text:p text:style-name="P6"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731.31851492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3" draw:layer="layout" svg:width="8.699cm" svg:height="8.29cm" svg:x="16.403cm" svg:y="12.06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layer="layout" svg:width="3.817cm" svg:height="2.173cm" svg:x="35.695cm" svg:y="3.836cm">
          <draw:text-box>
            <text:p text:style-name="P4"><text:span text:style-name="T1">Authorized</text:span></text:p>
            <text:p text:style-name="P4"><text:span text:style-name="T1">User</text:span></text:p>
          </draw:text-box>
        </draw:frame>
        <draw:frame draw:style-name="gr4" draw:text-style-name="P5" draw:layer="layout" svg:width="2.932cm" svg:height="2.173cm" svg:x="31.015cm" svg:y="3.836cm">
          <draw:text-box>
            <text:p text:style-name="P4"><text:span text:style-name="T1">Project</text:span><text:span text:style-name="T1"><text:line-break/></text:span><text:span text:style-name="T1">Member</text:span></text:p>
          </draw:text-box>
        </draw:frame>
        <draw:frame draw:style-name="gr4" draw:text-style-name="P5" draw:layer="layout" svg:width="2.83cm" svg:height="2.173cm" svg:x="25.887cm" svg:y="3.836cm">
          <draw:text-box>
            <text:p text:style-name="P4"><text:span text:style-name="T1">Project </text:span></text:p>
            <text:p text:style-name="P4"><text:span text:style-name="T1">Owner</text:span></text:p>
          </draw:text-box>
        </draw:frame>
        <draw:frame draw:style-name="gr4" draw:layer="layout" svg:width="2.475cm" svg:height="1.212cm" svg:x="19.658cm" svg:y="3.836cm">
          <draw:text-box>
            <text:p text:style-name="P6"><text:span text:style-name="T1">Admin</text:span></text:p>
          </draw:text-box>
        </draw:frame>
        <draw:line draw:style-name="gr5" draw:text-style-name="P3" draw:layer="layout" svg:x1="34.79cm" svg:y1="4.07cm" svg:x2="34.79cm" svg:y2="25.66cm">
          <text:p text:style-name="P6"/>
        </draw:line>
        <draw:line draw:style-name="gr5" draw:text-style-name="P3" draw:layer="layout" svg:x1="29.81cm" svg:y1="4.07cm" svg:x2="29.81cm" svg:y2="25.66cm">
          <text:p text:style-name="P6"/>
        </draw:line>
        <draw:frame draw:style-name="gr4" draw:text-style-name="P7" draw:layer="layout" svg:width="4.282cm" svg:height="0.835cm" svg:x="34.771cm" svg:y="9.15cm">
          <draw:text-box>
            <text:p text:style-name="P6"><text:span text:style-name="T2">user_disable_account</text:span></text:p>
          </draw:text-box>
        </draw:frame>
        <draw:frame draw:style-name="gr4" draw:text-style-name="P8" draw:layer="layout" svg:width="4.024cm" svg:height="0.835cm" svg:x="34.771cm" svg:y="9.571cm">
          <draw:text-box>
            <text:p text:style-name="P6"><text:span text:style-name="T3">user_add_friendship</text:span></text:p>
          </draw:text-box>
        </draw:frame>
        <draw:frame draw:style-name="gr4" draw:text-style-name="P8" draw:layer="layout" svg:width="3.186cm" svg:height="0.835cm" svg:x="34.771cm" svg:y="13.782cm">
          <draw:text-box>
            <text:p text:style-name="P6"><text:span text:style-name="T3">workitem_show</text:span></text:p>
          </draw:text-box>
        </draw:frame>
        <draw:frame draw:style-name="gr4" draw:text-style-name="P8" draw:layer="layout" svg:width="3.266cm" svg:height="0.835cm" svg:x="34.771cm" svg:y="12.94cm">
          <draw:text-box>
            <text:p text:style-name="P6"><text:span text:style-name="T3">user_list_wi_set</text:span></text:p>
          </draw:text-box>
        </draw:frame>
        <draw:frame draw:style-name="gr4" draw:text-style-name="P8" draw:layer="layout" svg:width="4.066cm" svg:height="0.835cm" svg:x="34.771cm" svg:y="13.361cm">
          <draw:text-box>
            <text:p text:style-name="P6"><text:span text:style-name="T3">user_change_wi_set</text:span></text:p>
          </draw:text-box>
        </draw:frame>
        <draw:frame draw:style-name="gr6" draw:text-style-name="P8" draw:layer="layout" svg:width="5.08cm" svg:height="0.885cm" svg:x="34.771cm" svg:y="18.809cm">
          <draw:text-box>
            <text:p text:style-name="P6"><text:span text:style-name="T3">user_change_password</text:span></text:p>
          </draw:text-box>
        </draw:frame>
        <draw:frame draw:style-name="gr4" draw:text-style-name="P8" draw:layer="layout" svg:width="3.893cm" svg:height="0.835cm" svg:x="34.771cm" svg:y="17.992cm">
          <draw:text-box>
            <text:p text:style-name="P6"><text:span text:style-name="T3">user_change_email</text:span></text:p>
          </draw:text-box>
        </draw:frame>
        <draw:frame draw:style-name="gr4" draw:text-style-name="P8" draw:layer="layout" svg:width="2.754cm" svg:height="0.835cm" svg:x="34.771cm" svg:y="12.097cm">
          <draw:text-box>
            <text:p text:style-name="P6"><text:span text:style-name="T3">workitem_list</text:span></text:p>
          </draw:text-box>
        </draw:frame>
        <draw:frame draw:style-name="gr4" draw:text-style-name="P8" draw:layer="layout" svg:width="2.073cm" svg:height="0.835cm" svg:x="34.771cm" svg:y="17.571cm">
          <draw:text-box>
            <text:p text:style-name="P6"><text:span text:style-name="T3">user_key</text:span></text:p>
          </draw:text-box>
        </draw:frame>
        <draw:frame draw:style-name="gr4" draw:text-style-name="P8" draw:layer="layout" svg:width="3.825cm" svg:height="0.835cm" svg:x="34.771cm" svg:y="17.15cm">
          <draw:text-box>
            <text:p text:style-name="P6"><text:span text:style-name="T3">user_key_generate</text:span></text:p>
          </draw:text-box>
        </draw:frame>
        <draw:frame draw:style-name="gr4" draw:text-style-name="P8" draw:layer="layout" svg:width="3.182cm" svg:height="0.835cm" svg:x="34.771cm" svg:y="18.413cm">
          <draw:text-box>
            <text:p text:style-name="P6"><text:span text:style-name="T3">user_my_name</text:span></text:p>
          </draw:text-box>
        </draw:frame>
        <draw:frame draw:style-name="gr4" draw:text-style-name="P8" draw:layer="layout" svg:width="2.272cm" svg:height="0.835cm" svg:x="34.771cm" svg:y="19.677cm">
          <draw:text-box>
            <text:p text:style-name="P6"><text:span text:style-name="T3">issue_add</text:span></text:p>
          </draw:text-box>
        </draw:frame>
        <draw:frame draw:style-name="gr4" draw:text-style-name="P8" draw:layer="layout" svg:width="3.876cm" svg:height="0.835cm" svg:x="34.771cm" svg:y="15.045cm">
          <draw:text-box>
            <text:p text:style-name="P6"><text:span text:style-name="T3">project_list_of_user</text:span></text:p>
          </draw:text-box>
        </draw:frame>
        <draw:frame draw:style-name="gr4" draw:text-style-name="P8" draw:layer="layout" svg:width="4.138cm" svg:height="0.835cm" svg:x="34.771cm" svg:y="21.782cm">
          <draw:text-box>
            <text:p text:style-name="P6"><text:span text:style-name="T3">user_set_information</text:span></text:p>
          </draw:text-box>
        </draw:frame>
        <draw:frame draw:style-name="gr4" draw:text-style-name="P8" draw:layer="layout" svg:width="2.03cm" svg:height="0.835cm" svg:x="34.771cm" svg:y="19.256cm">
          <draw:text-box>
            <text:p text:style-name="P6"><text:span text:style-name="T3">is_online</text:span></text:p>
          </draw:text-box>
        </draw:frame>
        <draw:frame draw:style-name="gr4" draw:text-style-name="P8" draw:layer="layout" svg:width="4.913cm" svg:height="0.835cm" svg:x="34.771cm" svg:y="21.361cm">
          <draw:text-box>
            <text:p text:style-name="P6"><text:span text:style-name="T3">user_retrieve_information</text:span></text:p>
          </draw:text-box>
        </draw:frame>
        <draw:frame draw:style-name="gr4" draw:text-style-name="P8" draw:layer="layout" svg:width="4.202cm" svg:height="0.835cm" svg:x="34.771cm" svg:y="14.203cm">
          <draw:text-box>
            <text:p text:style-name="P6"><text:span text:style-name="T3">project_members_list</text:span></text:p>
          </draw:text-box>
        </draw:frame>
        <draw:frame draw:style-name="gr4" draw:text-style-name="P8" draw:layer="layout" svg:width="4.947cm" svg:height="0.835cm" svg:x="34.771cm" svg:y="20.94cm">
          <draw:text-box>
            <text:p text:style-name="P6"><text:span text:style-name="T3">user_list_reported_issues</text:span></text:p>
          </draw:text-box>
        </draw:frame>
        <draw:frame draw:style-name="gr4" draw:text-style-name="P8" draw:layer="layout" svg:width="2.36cm" svg:height="0.835cm" svg:x="34.771cm" svg:y="14.624cm">
          <draw:text-box>
            <text:p text:style-name="P6"><text:span text:style-name="T3">project_list</text:span></text:p>
          </draw:text-box>
        </draw:frame>
        <draw:frame draw:style-name="gr4" draw:text-style-name="P8" draw:layer="layout" svg:width="2.792cm" svg:height="0.835cm" svg:x="34.771cm" svg:y="15.466cm">
          <draw:text-box>
            <text:p text:style-name="P6"><text:span text:style-name="T3">project_show</text:span></text:p>
          </draw:text-box>
        </draw:frame>
        <draw:frame draw:style-name="gr4" draw:text-style-name="P8" draw:layer="layout" svg:width="3.08cm" svg:height="0.835cm" svg:x="34.771cm" svg:y="11.255cm">
          <draw:text-box>
            <text:p text:style-name="P6"><text:span text:style-name="T3">add_bookmark</text:span></text:p>
          </draw:text-box>
        </draw:frame>
        <draw:frame draw:style-name="gr4" draw:text-style-name="P8" draw:layer="layout" svg:width="3.724cm" svg:height="0.835cm" svg:x="34.771cm" svg:y="11.676cm">
          <draw:text-box>
            <text:p text:style-name="P6"><text:span text:style-name="T3">remove_bookmark</text:span></text:p>
          </draw:text-box>
        </draw:frame>
        <draw:frame draw:style-name="gr4" draw:text-style-name="P8" draw:layer="layout" svg:width="3.334cm" svg:height="0.835cm" svg:x="34.771cm" svg:y="10.413cm">
          <draw:text-box>
            <text:p text:style-name="P6"><text:span text:style-name="T3">user_list_friends</text:span></text:p>
          </draw:text-box>
        </draw:frame>
        <draw:frame draw:style-name="gr4" draw:text-style-name="P8" draw:layer="layout" svg:width="3.101cm" svg:height="0.835cm" svg:x="34.771cm" svg:y="10.834cm">
          <draw:text-box>
            <text:p text:style-name="P6"><text:span text:style-name="T3">list_bookmarks</text:span></text:p>
          </draw:text-box>
        </draw:frame>
        <draw:frame draw:style-name="gr4" draw:text-style-name="P8" draw:layer="layout" svg:width="4.113cm" svg:height="0.835cm" svg:x="34.771cm" svg:y="9.992cm">
          <draw:text-box>
            <text:p text:style-name="P6"><text:span text:style-name="T3">user_send_message</text:span></text:p>
          </draw:text-box>
        </draw:frame>
        <draw:frame draw:style-name="gr4" draw:text-style-name="P8" draw:layer="layout" svg:width="5.053cm" svg:height="0.835cm" svg:x="34.771cm" svg:y="12.519cm">
          <draw:text-box>
            <text:p text:style-name="P6"><text:span text:style-name="T3">workitem_set_read_status</text:span></text:p>
          </draw:text-box>
        </draw:frame>
        <draw:frame draw:style-name="gr4" draw:text-style-name="P8" draw:layer="layout" svg:width="2.466cm" svg:height="0.835cm" svg:x="34.771cm" svg:y="16.308cm">
          <draw:text-box>
            <text:p text:style-name="P6"><text:span text:style-name="T3">release_list</text:span></text:p>
          </draw:text-box>
        </draw:frame>
        <draw:frame draw:style-name="gr4" draw:text-style-name="P8" draw:layer="layout" svg:width="3.228cm" svg:height="0.835cm" svg:x="34.771cm" svg:y="20.519cm">
          <draw:text-box>
            <text:p text:style-name="P6"><text:span text:style-name="T3">issue_comment</text:span></text:p>
          </draw:text-box>
        </draw:frame>
        <draw:frame draw:style-name="gr4" draw:text-style-name="P8" draw:layer="layout" svg:width="3.135cm" svg:height="0.835cm" svg:x="34.771cm" svg:y="16.729cm">
          <draw:text-box>
            <text:p text:style-name="P6"><text:span text:style-name="T3">user_my_email</text:span></text:p>
          </draw:text-box>
        </draw:frame>
        <draw:frame draw:style-name="gr4" draw:text-style-name="P8" draw:layer="layout" svg:width="2.97cm" svg:height="0.835cm" svg:x="34.771cm" svg:y="15.887cm">
          <draw:text-box>
            <text:p text:style-name="P6"><text:span text:style-name="T3">comment_add</text:span></text:p>
          </draw:text-box>
        </draw:frame>
        <draw:frame draw:style-name="gr4" draw:text-style-name="P8" draw:layer="layout" svg:width="4.05cm" svg:height="0.835cm" svg:x="34.771cm" svg:y="22.203cm">
          <draw:text-box>
            <text:p text:style-name="P6"><text:span text:style-name="T3">project_request_add</text:span></text:p>
          </draw:text-box>
        </draw:frame>
        <draw:frame draw:style-name="gr4" draw:text-style-name="P8" draw:layer="layout" svg:width="2.098cm" svg:height="0.835cm" svg:x="34.771cm" svg:y="20.098cm">
          <draw:text-box>
            <text:p text:style-name="P6"><text:span text:style-name="T3">issue_list</text:span></text:p>
          </draw:text-box>
        </draw:frame>
        <draw:frame draw:style-name="gr4" draw:text-style-name="P9" draw:layer="layout" svg:width="4.308cm" svg:height="0.835cm" svg:x="30.015cm" svg:y="6.88cm">
          <draw:text-box>
            <text:p text:style-name="P6"><text:span text:style-name="T3">website_edit_member</text:span></text:p>
          </draw:text-box>
        </draw:frame>
        <draw:frame draw:style-name="gr4" draw:text-style-name="P9" draw:layer="layout" svg:width="2.145cm" svg:height="0.835cm" svg:x="30.015cm" svg:y="7.415cm">
          <draw:text-box>
            <text:p text:style-name="P6"><text:span text:style-name="T3">svn_write</text:span></text:p>
          </draw:text-box>
        </draw:frame>
        <draw:frame draw:style-name="gr4" draw:text-style-name="P9" draw:layer="layout" svg:width="2.098cm" svg:height="0.835cm" svg:x="29.815cm" svg:y="14.43cm">
          <draw:text-box>
            <text:p text:style-name="P6"><text:span text:style-name="T3">blog_add</text:span></text:p>
          </draw:text-box>
        </draw:frame>
        <draw:frame draw:style-name="gr4" draw:text-style-name="P9" draw:layer="layout" svg:width="2.009cm" svg:height="0.835cm" svg:x="29.815cm" svg:y="17cm">
          <draw:text-box>
            <text:p text:style-name="P6"><text:span text:style-name="T3">wiki_add</text:span></text:p>
          </draw:text-box>
        </draw:frame>
        <draw:frame draw:style-name="gr4" draw:text-style-name="P9" draw:layer="layout" svg:width="5.04cm" svg:height="0.835cm" svg:x="29.815cm" svg:y="16.143cm">
          <draw:text-box>
            <text:p text:style-name="P6"><text:span text:style-name="T3">issue_comment_extended</text:span></text:p>
          </draw:text-box>
        </draw:frame>
        <draw:frame draw:style-name="gr4" draw:text-style-name="P9" draw:layer="layout" svg:width="2.813cm" svg:height="0.835cm" svg:x="29.815cm" svg:y="15.287cm">
          <draw:text-box>
            <text:p text:style-name="P6"><text:span text:style-name="T3">issue_update</text:span></text:p>
          </draw:text-box>
        </draw:frame>
        <draw:frame draw:style-name="gr4" draw:text-style-name="P9" draw:layer="layout" svg:width="3.935cm" svg:height="0.835cm" svg:x="25.739cm" svg:y="9.12cm">
          <draw:text-box>
            <text:p text:style-name="P6"><text:span text:style-name="T3">website_edit_owner</text:span></text:p>
          </draw:text-box>
        </draw:frame>
        <draw:frame draw:style-name="gr4" draw:text-style-name="P9" draw:layer="layout" svg:width="2.145cm" svg:height="0.835cm" svg:x="25.739cm" svg:y="8.585cm">
          <draw:text-box>
            <text:p text:style-name="P6"><text:span text:style-name="T3">svn_write</text:span></text:p>
          </draw:text-box>
        </draw:frame>
        <draw:frame draw:style-name="gr4" draw:text-style-name="P9" draw:layer="layout" svg:width="4.371cm" svg:height="0.835cm" svg:x="25.139cm" svg:y="16.435cm">
          <draw:text-box>
            <text:p text:style-name="P6"><text:span text:style-name="T3">project_change_group</text:span></text:p>
          </draw:text-box>
        </draw:frame>
        <draw:frame draw:style-name="gr4" draw:text-style-name="P9" draw:layer="layout" svg:width="2.64cm" svg:height="0.835cm" svg:x="25.139cm" svg:y="14.665cm">
          <draw:text-box>
            <text:p text:style-name="P6"><text:span text:style-name="T3">release_add</text:span></text:p>
          </draw:text-box>
        </draw:frame>
        <draw:frame draw:style-name="gr4" draw:text-style-name="P9" draw:layer="layout" svg:width="3.05cm" svg:height="0.835cm" svg:x="25.139cm" svg:y="15.55cm">
          <draw:text-box>
            <text:p text:style-name="P6"><text:span text:style-name="T3">release_delete</text:span></text:p>
          </draw:text-box>
        </draw:frame>
        <draw:frame draw:style-name="gr4" draw:text-style-name="P9" draw:layer="layout" svg:width="2.995cm" svg:height="0.835cm" svg:x="20.315cm" svg:y="14.63cm">
          <draw:text-box>
            <text:p text:style-name="P6"><text:span text:style-name="T3">system_status</text:span></text:p>
          </draw:text-box>
        </draw:frame>
        <draw:frame draw:style-name="gr4" draw:text-style-name="P9" draw:layer="layout" svg:width="3.266cm" svg:height="0.835cm" svg:x="20.315cm" svg:y="15.478cm">
          <draw:text-box>
            <text:p text:style-name="P6"><text:span text:style-name="T3">system_mail_all</text:span></text:p>
          </draw:text-box>
        </draw:frame>
        <draw:frame draw:style-name="gr4" draw:text-style-name="P9" draw:layer="layout" svg:width="2.97cm" svg:height="0.835cm" svg:x="20.315cm" svg:y="16.327cm">
          <draw:text-box>
            <text:p text:style-name="P6"><text:span text:style-name="T3">project_create</text:span></text:p>
          </draw:text-box>
        </draw:frame>
        <draw:frame draw:style-name="gr4" draw:text-style-name="P9" draw:layer="layout" svg:width="4.697cm" svg:height="0.835cm" svg:x="20.315cm" svg:y="17.175cm">
          <draw:text-box>
            <text:p text:style-name="P6"><text:span text:style-name="T3">project_request_retrieve</text:span></text:p>
          </draw:text-box>
        </draw:frame>
        <draw:frame draw:style-name="gr4" draw:text-style-name="P9" draw:layer="layout" svg:width="4.193cm" svg:height="0.835cm" svg:x="20.368cm" svg:y="12.32cm">
          <draw:text-box>
            <text:p text:style-name="P6"><text:span text:style-name="T3">project_global_admin</text:span></text:p>
          </draw:text-box>
        </draw:frame>
        <draw:frame draw:style-name="gr4" draw:text-style-name="P10" draw:layer="layout" svg:width="3.44cm" svg:height="0.844cm" svg:x="25.765cm" svg:y="7.95cm">
          <draw:text-box>
            <text:p text:style-name="P6"><text:span text:style-name="T4">exclusive rights</text:span></text:p>
          </draw:text-box>
        </draw:frame>
        <draw:frame draw:style-name="gr4" draw:text-style-name="P10" draw:layer="layout" svg:width="3.44cm" svg:height="0.844cm" svg:x="30.075cm" svg:y="6.101cm">
          <draw:text-box>
            <text:p text:style-name="P6"><text:span text:style-name="T4">exclusive rights</text:span></text:p>
          </draw:text-box>
        </draw:frame>
        <draw:line draw:style-name="gr7" draw:text-style-name="P3" draw:layer="layout" svg:x1="21.955cm" svg:y1="27.195cm" svg:x2="40.37cm" svg:y2="27.195cm">
          <text:p text:style-name="P6"/>
        </draw:line>
        <draw:frame draw:style-name="gr4" draw:layer="layout" svg:width="5.988cm" svg:height="1.195cm" svg:x="28.365cm" svg:y="27.33cm">
          <draw:text-box>
            <text:p text:style-name="P4">increasing authority</text:p>
          </draw:text-box>
        </draw:frame>
        <draw:frame draw:style-name="gr4" draw:text-style-name="P11" draw:layer="layout" svg:width="22.418cm" svg:height="2.596cm" svg:x="1cm" svg:y="0.4cm">
          <draw:text-box>
            <text:p text:style-name="P6"><text:span text:style-name="T5">Origo Access Rights Diagram</text:span></text:p>
          </draw:text-box>
        </draw:frame>
        <draw:frame draw:style-name="gr4" draw:text-style-name="P9" draw:layer="layout" svg:width="4.198cm" svg:height="0.835cm" svg:x="25.14cm" svg:y="17.336cm">
          <draw:text-box>
            <text:p text:style-name="P6"><text:span text:style-name="T3">project_change_desc</text:span></text:p>
          </draw:text-box>
        </draw:frame>
        <draw:frame draw:style-name="gr4" draw:text-style-name="P9" draw:layer="layout" svg:width="4.718cm" svg:height="0.835cm" svg:x="25.14cm" svg:y="18.137cm">
          <draw:text-box>
            <text:p text:style-name="P6"><text:span text:style-name="T3">project_change_settings</text:span></text:p>
          </draw:text-box>
        </draw:frame>
        <draw:frame draw:style-name="gr4" draw:text-style-name="P9" draw:layer="layout" svg:width="3.44cm" svg:height="0.835cm" svg:x="29.816cm" svg:y="17.901cm">
          <draw:text-box>
            <text:p text:style-name="P6"><text:span text:style-name="T3">wiki_render_htm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8-01-16T02:15:26</meta:creation-date>
    <dc:date>2008-02-26T15:59:19</dc:date>
    <meta:editing-cycles>19</meta:editing-cycles>
    <meta:editing-duration>PT1H7M57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