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950e"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995cm"/>
    </style:style>
    <style:style style:name="gr7" style:family="graphic" style:parent-style-name="objectwitharrow">
      <style:graphic-properties svg:stroke-width="0.711cm" draw:marker-start-width="1.262cm" draw:marker-end-width="1.262cm" draw:textarea-horizontal-align="center" draw:textarea-vertical-align="middle" fo:padding-top="0.401cm" fo:padding-bottom="0.401cm" fo:padding-left="0.526cm" fo:padding-right="0.52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6cm" fo:min-width="0cm"/>
    </style:style>
    <style:style style:name="P1" style:family="paragraph">
      <style:paragraph-properties fo:text-align="center"/>
      <style:text-properties fo:font-size="11pt" style:font-size-asian="18pt" style:font-size-complex="18pt"/>
    </style:style>
    <style:style style:name="P2" style:family="paragraph">
      <style:paragraph-properties fo:text-align="center"/>
      <style:text-properties fo:font-size="12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8pt" style:font-size-asian="8pt" style:font-size-complex="8pt"/>
    </style:style>
    <style:style style:name="P8" style:family="paragraph">
      <style:text-properties fo:font-size="9pt" style:font-size-asian="9pt" style:font-size-complex="9pt"/>
    </style:style>
    <style:style style:name="P9" style:family="paragraph">
      <style:text-properties fo:font-size="8pt" style:font-size-asian="8pt" style:font-size-complex="8pt"/>
    </style:style>
    <style:style style:name="P10" style:family="paragraph">
      <style:text-properties fo:font-size="11pt" fo:font-weight="bold" style:font-size-asian="18pt" style:font-weight-asian="bold" style:font-size-complex="18pt" style:font-weight-complex="bold"/>
    </style:style>
    <style:style style:name="P11" style:family="paragraph">
      <style:text-properties fo:font-size="44pt" style:font-size-asian="44pt" style:font-size-complex="44pt"/>
    </style:style>
    <style:style style:name="P12" style:family="paragraph">
      <style:paragraph-properties fo:margin-left="0cm" fo:margin-right="0cm" fo:text-indent="0cm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1pt" fo:font-weight="bold" style:font-size-asian="18pt" style:font-weight-asian="bold" style:font-size-complex="18pt" style:font-weight-complex="bold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3.475cm" svg:height="1.37cm" svg:x="29.275cm" svg:y="7.25cm">
          <text:p text:style-name="P6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175cm" svg:height="1.27cm" svg:x="25.13cm" svg:y="8.62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32cm" svg:height="24.765cm" draw:transform="rotate (1.5707963267946) translate (16.24cm 26.4cm)">
          <text:p text:style-name="P6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731.31851492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3" draw:layer="layout" svg:width="20.32cm" svg:height="24.128cm" draw:transform="rotate (1.5707963267946) translate (1cm 26.4cm)">
          <text:p text:style-name="P6"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731.31851492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3" draw:layer="layout" svg:width="8.699cm" svg:height="8.29cm" svg:x="16.403cm" svg:y="12.06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layer="layout" svg:width="3.817cm" svg:height="1.893cm" svg:x="33.385cm" svg:y="3.907cm">
          <draw:text-box>
            <text:p text:style-name="P4"><text:span text:style-name="T1">Authorized</text:span></text:p>
            <text:p text:style-name="P4"><text:span text:style-name="T1">User</text:span></text:p>
          </draw:text-box>
        </draw:frame>
        <draw:frame draw:style-name="gr4" draw:text-style-name="P5" draw:layer="layout" svg:width="2.932cm" svg:height="1.893cm" svg:x="29.575cm" svg:y="3.907cm">
          <draw:text-box>
            <text:p text:style-name="P4"><text:span text:style-name="T1">Project</text:span><text:span text:style-name="T1"><text:line-break/></text:span><text:span text:style-name="T1">Member</text:span></text:p>
          </draw:text-box>
        </draw:frame>
        <draw:frame draw:style-name="gr4" draw:text-style-name="P5" draw:layer="layout" svg:width="2.83cm" svg:height="1.893cm" svg:x="25.13cm" svg:y="3.907cm">
          <draw:text-box>
            <text:p text:style-name="P4"><text:span text:style-name="T1">Project </text:span></text:p>
            <text:p text:style-name="P4"><text:span text:style-name="T1">Owner</text:span></text:p>
          </draw:text-box>
        </draw:frame>
        <draw:frame draw:style-name="gr4" draw:layer="layout" svg:width="2.475cm" svg:height="1.072cm" svg:x="18.845cm" svg:y="4.175cm">
          <draw:text-box>
            <text:p text:style-name="P6"><text:span text:style-name="T1">Admin</text:span></text:p>
          </draw:text-box>
        </draw:frame>
        <draw:line draw:style-name="gr5" draw:text-style-name="P3" draw:layer="layout" svg:x1="33.385cm" svg:y1="4.175cm" svg:x2="33.385cm" svg:y2="25.765cm">
          <text:p text:style-name="P6"/>
        </draw:line>
        <draw:line draw:style-name="gr5" draw:text-style-name="P3" draw:layer="layout" svg:x1="28.94cm" svg:y1="4.175cm" svg:x2="28.94cm" svg:y2="25.765cm">
          <text:p text:style-name="P6"/>
        </draw:line>
        <draw:frame draw:style-name="gr4" draw:text-style-name="P7" draw:layer="layout" svg:width="4.198cm" svg:height="14.491cm" svg:x="33.385cm" svg:y="9.09cm">
          <draw:text-box>
            <text:p text:style-name="P6"><text:span text:style-name="T2">add_bookmark</text:span></text:p>
            <text:p text:style-name="P6"><text:span text:style-name="T2">comment_add</text:span></text:p>
            <text:p text:style-name="P6"><text:span text:style-name="T2">is_online</text:span></text:p>
            <text:p text:style-name="P6"><text:span text:style-name="T2">issue_add</text:span></text:p>
            <text:p text:style-name="P6"><text:span text:style-name="T2">issue_comment</text:span></text:p>
            <text:p text:style-name="P6"><text:span text:style-name="T2">issue_list</text:span></text:p>
            <text:p text:style-name="P6"><text:span text:style-name="T2">project_list</text:span></text:p>
            <text:p text:style-name="P6"><text:span text:style-name="T2">project_list_communities</text:span></text:p>
            <text:p text:style-name="P6"><text:span text:style-name="T2">project_members_list</text:span></text:p>
            <text:p text:style-name="P6"><text:span text:style-name="T2">project_request_add</text:span></text:p>
            <text:p text:style-name="P6"><text:span text:style-name="T2">project_retrieve_statistics</text:span></text:p>
            <text:p text:style-name="P6"><text:span text:style-name="T2">project_show</text:span></text:p>
            <text:p text:style-name="P6"><text:span text:style-name="T2">release_list</text:span></text:p>
            <text:p text:style-name="P6"><text:span text:style-name="T2">remove_bookmark</text:span></text:p>
            <text:p text:style-name="P6"><text:span text:style-name="T2">user_add_foaf</text:span></text:p>
            <text:p text:style-name="P6"><text:span text:style-name="T2">user_add_friendship</text:span></text:p>
            <text:p text:style-name="P6"><text:span text:style-name="T2">user_add_openid</text:span></text:p>
            <text:p text:style-name="P6"><text:span text:style-name="T2">user_change_email</text:span></text:p>
            <text:p text:style-name="P6"><text:span text:style-name="T2">user_change_openid</text:span></text:p>
            <text:p text:style-name="P6"><text:span text:style-name="T2">user_change_profile_visible</text:span></text:p>
            <text:p text:style-name="P6"><text:span text:style-name="T2">user_change_wi_set</text:span></text:p>
            <text:p text:style-name="P6"><text:span text:style-name="T2">user_disable_account</text:span></text:p>
            <text:p text:style-name="P6"><text:span text:style-name="T2">user_key</text:span></text:p>
            <text:p text:style-name="P6"><text:span text:style-name="T2">user_key_generate</text:span></text:p>
            <text:p text:style-name="P6"><text:span text:style-name="T2">user_list_reported_issues</text:span></text:p>
            <text:p text:style-name="P6"><text:span text:style-name="T2">user_list_wi_set</text:span></text:p>
            <text:p text:style-name="P6"><text:span text:style-name="T2">user_my_email</text:span></text:p>
            <text:p text:style-name="P6"><text:span text:style-name="T2">user_my_name</text:span></text:p>
            <text:p text:style-name="P6"><text:span text:style-name="T2">user_my_password</text:span></text:p>
            <text:p text:style-name="P6"><text:span text:style-name="T2">user_remove_foaf</text:span></text:p>
            <text:p text:style-name="P6"><text:span text:style-name="T2">user_remove_openid</text:span></text:p>
            <text:p text:style-name="P6"><text:span text:style-name="T2">user_send_message</text:span></text:p>
            <text:p text:style-name="P6"><text:span text:style-name="T2">user_set_information</text:span></text:p>
            <text:p text:style-name="P6"><text:span text:style-name="T2">workitem_list</text:span></text:p>
            <text:p text:style-name="P6"><text:span text:style-name="T2">workitem_set_read_status</text:span></text:p>
            <text:p text:style-name="P6"><text:span text:style-name="T2">workitem_show</text:span></text:p>
            <text:p text:style-name="P6"><text:span text:style-name="T2">issue_add_attachment</text:span></text:p>
            <text:p text:style-name="P6"><text:span text:style-name="T2">issue_retrieve_attachments</text:span></text:p>
            <text:p text:style-name="P6"><text:span text:style-name="T2">issue_remove_attachment</text:span></text:p>
            <text:p text:style-name="P6"><text:span text:style-name="T2">issue_retrieve_planning_data</text:span></text:p>
          </draw:text-box>
        </draw:frame>
        <draw:frame draw:style-name="gr4" draw:text-style-name="P8" draw:layer="layout" svg:width="3.622cm" svg:height="1.047cm" svg:x="29.077cm" svg:y="7.15cm">
          <draw:text-box>
            <text:p text:style-name="P6"><text:span text:style-name="T3">website_edit_member</text:span></text:p>
            <text:p text:style-name="P6"><text:span text:style-name="T3">svn_write</text:span></text:p>
          </draw:text-box>
        </draw:frame>
        <draw:frame draw:style-name="gr4" draw:text-style-name="P9" draw:layer="layout" svg:width="3.808cm" svg:height="2.031cm" svg:x="29.575cm" svg:y="14.335cm">
          <draw:text-box>
            <text:p text:style-name="P6"><text:span text:style-name="T2">blog_add</text:span></text:p>
            <text:p text:style-name="P6"><text:span text:style-name="T2">issue_comment_extended</text:span></text:p>
            <text:p text:style-name="P6"><text:span text:style-name="T2">issue_update</text:span></text:p>
            <text:p text:style-name="P6"><text:span text:style-name="T2">wiki_add</text:span></text:p>
            <text:p text:style-name="P6"><text:span text:style-name="T2">wiki_render_html</text:span></text:p>
          </draw:text-box>
        </draw:frame>
        <draw:frame draw:style-name="gr4" draw:text-style-name="P8" draw:layer="layout" svg:width="3.326cm" svg:height="1.047cm" svg:x="24.979cm" svg:y="8.53cm">
          <draw:text-box>
            <text:p text:style-name="P6"><text:span text:style-name="T3">website_edit_owner</text:span></text:p>
            <text:p text:style-name="P6"><text:span text:style-name="T3">svn_write</text:span></text:p>
          </draw:text-box>
        </draw:frame>
        <draw:frame draw:style-name="gr4" draw:text-style-name="P9" draw:layer="layout" svg:width="3.995cm" svg:height="2.743cm" svg:x="25.13cm" svg:y="13.628cm">
          <draw:text-box>
            <text:p text:style-name="P6"><text:span text:style-name="T2">project_change_desc</text:span></text:p>
            <text:p text:style-name="P6"><text:span text:style-name="T2">project_change_group</text:span></text:p>
            <text:p text:style-name="P6"><text:span text:style-name="T2">project_change_logo</text:span></text:p>
            <text:p text:style-name="P6"><text:span text:style-name="T2">project_change_settings</text:span></text:p>
            <text:p text:style-name="P6"><text:span text:style-name="T2">project_change_information</text:span></text:p>
            <text:p text:style-name="P6"><text:span text:style-name="T2">release_add</text:span></text:p>
            <text:p text:style-name="P6"><text:span text:style-name="T2">release_delete</text:span></text:p>
          </draw:text-box>
        </draw:frame>
        <draw:frame draw:style-name="gr6" draw:text-style-name="P7" draw:layer="layout" svg:width="3.554cm" svg:height="2.031cm" svg:x="16.955cm" svg:y="14.53cm">
          <draw:text-box>
            <text:p text:style-name="P6"><text:span text:style-name="T2">community_delete</text:span></text:p>
            <text:p text:style-name="P6"><text:span text:style-name="T2">project_create</text:span></text:p>
            <text:p text:style-name="P6"><text:span text:style-name="T2">project_global_admin</text:span></text:p>
            <text:p text:style-name="P6"><text:span text:style-name="T2">project_request_retrieve</text:span></text:p>
            <text:p text:style-name="P6"><text:span text:style-name="T2">project_remove</text:span></text:p>
          </draw:text-box>
        </draw:frame>
        <draw:frame draw:style-name="gr4" draw:text-style-name="P10" draw:layer="layout" svg:width="3.44cm" svg:height="0.759cm" svg:x="25.13cm" svg:y="7.776cm">
          <draw:text-box>
            <text:p text:style-name="P6"><text:span text:style-name="T4">exclusive rights</text:span></text:p>
          </draw:text-box>
        </draw:frame>
        <draw:frame draw:style-name="gr4" draw:text-style-name="P10" draw:layer="layout" svg:width="3.44cm" svg:height="0.759cm" svg:x="29.31cm" svg:y="6.08cm">
          <draw:text-box>
            <text:p text:style-name="P6"><text:span text:style-name="T4">exclusive rights</text:span></text:p>
          </draw:text-box>
        </draw:frame>
        <draw:line draw:style-name="gr7" draw:text-style-name="P3" draw:layer="layout" svg:x1="21.955cm" svg:y1="27.195cm" svg:x2="40.37cm" svg:y2="27.195cm">
          <text:p text:style-name="P6"/>
        </draw:line>
        <draw:frame draw:style-name="gr4" draw:layer="layout" svg:width="5.988cm" svg:height="1.038cm" svg:x="28.365cm" svg:y="27.33cm">
          <draw:text-box>
            <text:p text:style-name="P4">increasing authority</text:p>
          </draw:text-box>
        </draw:frame>
        <draw:frame draw:style-name="gr4" draw:text-style-name="P11" draw:layer="layout" svg:width="22.418cm" svg:height="2.253cm" svg:x="1cm" svg:y="0.4cm">
          <draw:text-box>
            <text:p text:style-name="P6"><text:span text:style-name="T5">Origo Access Rights Diagram</text:span></text:p>
          </draw:text-box>
        </draw:frame>
        <draw:frame draw:style-name="gr4" draw:text-style-name="P5" draw:layer="layout" svg:width="4.172cm" svg:height="1.893cm" svg:x="11.16cm" svg:y="3.907cm">
          <draw:text-box>
            <text:p text:style-name="P4"><text:span text:style-name="T1">Community </text:span></text:p>
            <text:p text:style-name="P4"><text:span text:style-name="T1">Owner</text:span></text:p>
          </draw:text-box>
        </draw:frame>
        <draw:frame draw:style-name="gr4" draw:text-style-name="P5" draw:layer="layout" svg:width="4.172cm" svg:height="1.893cm" svg:x="6.353cm" svg:y="3.907cm">
          <draw:text-box>
            <text:p text:style-name="P4"><text:span text:style-name="T1">Community </text:span></text:p>
            <text:p text:style-name="P4"><text:span text:style-name="T1">Member</text:span></text:p>
          </draw:text-box>
        </draw:frame>
        <draw:line draw:style-name="gr5" draw:text-style-name="P3" draw:layer="layout" svg:x1="37.195cm" svg:y1="4.175cm" svg:x2="37.195cm" svg:y2="25.765cm">
          <text:p text:style-name="P6"/>
        </draw:line>
        <draw:line draw:style-name="gr7" draw:text-style-name="P3" draw:layer="layout" svg:x1="17.51cm" svg:y1="27.035cm" svg:x2="2.27cm" svg:y2="27.035cm">
          <text:p text:style-name="P6"/>
        </draw:line>
        <draw:frame draw:style-name="gr4" draw:layer="layout" svg:width="5.988cm" svg:height="1.038cm" svg:x="6.715cm" svg:y="27.11cm">
          <draw:text-box>
            <text:p text:style-name="P4">increasing authority</text:p>
          </draw:text-box>
        </draw:frame>
        <draw:frame draw:style-name="gr4" draw:layer="layout" svg:width="4.164cm" svg:height="1.893cm" svg:x="37.195cm" svg:y="3.907cm">
          <draw:text-box>
            <text:p text:style-name="P4"><text:span text:style-name="T1">Anonymous</text:span></text:p>
            <text:p text:style-name="P4"><text:span text:style-name="T1">User</text:span></text:p>
          </draw:text-box>
        </draw:frame>
        <draw:frame draw:style-name="gr4" draw:text-style-name="P9" draw:layer="layout" svg:width="2.526cm" svg:height="0.963cm" svg:x="21.72cm" svg:y="14.53cm">
          <draw:text-box>
            <text:p text:style-name="P6"><text:span text:style-name="T2">system_mail_all</text:span></text:p>
            <text:p text:style-name="P6"><text:span text:style-name="T2">system_status</text:span></text:p>
          </draw:text-box>
        </draw:frame>
        <draw:frame draw:style-name="gr4" draw:text-style-name="P9" draw:layer="layout" svg:width="4.024cm" svg:height="3.455cm" svg:x="37.195cm" svg:y="13.7cm">
          <draw:text-box>
            <text:p text:style-name="P6"><text:span text:style-name="T2">list_bookmark</text:span></text:p>
            <text:p text:style-name="P6"><text:span text:style-name="T2">project_list_of_user</text:span></text:p>
            <text:p text:style-name="P6"><text:span text:style-name="T2">project_retrieve_information</text:span></text:p>
            <text:p text:style-name="P6"><text:span text:style-name="T2">project_retrieve_settings</text:span></text:p>
            <text:p text:style-name="P6"><text:span text:style-name="T2">retrieve_openids_from_user</text:span></text:p>
            <text:p text:style-name="P6"><text:span text:style-name="T2">user_list_communities</text:span></text:p>
            <text:p text:style-name="P6"><text:span text:style-name="T2">user_list_friends</text:span></text:p>
            <text:p text:style-name="P6"><text:span text:style-name="T2">user_retrieve_foaf</text:span></text:p>
            <text:p text:style-name="P6"><text:span text:style-name="T2">user_retrieve_information</text:span></text:p>
          </draw:text-box>
        </draw:frame>
        <draw:frame draw:style-name="gr4" draw:text-style-name="P9" draw:layer="layout" svg:width="4.765cm" svg:height="2.031cm" svg:x="11.475cm" svg:y="14.47cm">
          <draw:text-box>
            <text:p text:style-name="P6"><text:span text:style-name="T2">community_add_project</text:span></text:p>
            <text:p text:style-name="P6"><text:span text:style-name="T2">community_change_desc</text:span></text:p>
            <text:p text:style-name="P6"><text:span text:style-name="T2">community_change_group_admin</text:span></text:p>
            <text:p text:style-name="P6"><text:span text:style-name="T2">community_delete_wiki</text:span></text:p>
            <text:p text:style-name="P6"><text:span text:style-name="T2">community_remove_project</text:span></text:p>
          </draw:text-box>
        </draw:frame>
        <draw:frame draw:style-name="gr4" draw:text-style-name="P9" draw:layer="layout" svg:width="3.135cm" svg:height="0.963cm" svg:x="7.35cm" svg:y="15.34cm">
          <draw:text-box>
            <text:p text:style-name="P6"><text:span text:style-name="T2">community_add_wiki</text:span></text:p>
            <text:p text:style-name="P6"><text:span text:style-name="T2">community_edit_wiki</text:span></text:p>
          </draw:text-box>
        </draw:frame>
        <draw:line draw:style-name="gr5" draw:text-style-name="P3" draw:layer="layout" svg:x1="11.16cm" svg:y1="4.175cm" svg:x2="11.16cm" svg:y2="25.765cm">
          <text:p text:style-name="P6"/>
        </draw:line>
        <draw:custom-shape draw:style-name="gr1" draw:text-style-name="P1" draw:layer="layout" svg:width="3.175cm" svg:height="1.061cm" svg:x="11.946cm" svg:y="8.194cm">
          <text:p text:style-name="P6"/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3.169cm" svg:height="0.607cm" svg:x="11.795cm" svg:y="8.304cm">
          <draw:text-box>
            <text:p text:style-name="P6"><text:span text:style-name="T2">is_community_admin</text:span></text:p>
          </draw:text-box>
        </draw:frame>
        <draw:frame draw:style-name="gr4" draw:text-style-name="P10" draw:layer="layout" svg:width="3.44cm" svg:height="0.759cm" svg:x="11.946cm" svg:y="7.35cm">
          <draw:text-box>
            <text:p text:style-name="P6"><text:span text:style-name="T4">exclusive rights</text:span></text:p>
          </draw:text-box>
        </draw:frame>
        <draw:custom-shape draw:style-name="gr1" draw:text-style-name="P1" draw:layer="layout" svg:width="3.175cm" svg:height="1.27cm" svg:x="25.131cm" svg:y="8.62cm">
          <text:p text:style-name="P6"/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3.326cm" svg:height="1.047cm" svg:x="24.98cm" svg:y="8.53cm">
          <draw:text-box>
            <text:p text:style-name="P6"><text:span text:style-name="T3">website_edit_owner</text:span></text:p>
            <text:p text:style-name="P6"><text:span text:style-name="T3">svn_write</text:span></text:p>
          </draw:text-box>
        </draw:frame>
        <draw:frame draw:style-name="gr4" draw:text-style-name="P10" draw:layer="layout" svg:width="3.44cm" svg:height="0.759cm" svg:x="25.131cm" svg:y="7.776cm">
          <draw:text-box>
            <text:p text:style-name="P6"><text:span text:style-name="T4">exclusive rights</text:span></text:p>
          </draw:text-box>
        </draw:frame>
        <draw:custom-shape draw:style-name="gr1" draw:text-style-name="P1" draw:layer="layout" svg:width="3.659cm" svg:height="0.635cm" svg:x="7.201cm" svg:y="7.35cm">
          <text:p text:style-name="P6"/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3.796cm" svg:height="0.649cm" svg:x="7.15cm" svg:y="7.36cm">
          <draw:text-box>
            <text:p text:style-name="P6"><text:span text:style-name="T3">is_community_member</text:span></text:p>
          </draw:text-box>
        </draw:frame>
        <draw:frame draw:style-name="gr4" draw:text-style-name="P10" draw:layer="layout" svg:width="3.44cm" svg:height="0.759cm" svg:x="7.101cm" svg:y="6.506cm">
          <draw:text-box>
            <text:p text:style-name="P6"><text:span text:style-name="T4">exclusive rights</text:span></text:p>
          </draw:text-box>
        </draw:frame>
        <draw:frame draw:style-name="gr4" draw:layer="layout" svg:width="3.817cm" svg:height="1.893cm" svg:x="1.35cm" svg:y="3.987cm">
          <draw:text-box>
            <text:p text:style-name="P4"><text:span text:style-name="T1">Authorized</text:span></text:p>
            <text:p text:style-name="P4"><text:span text:style-name="T1">User</text:span></text:p>
          </draw:text-box>
        </draw:frame>
        <draw:line draw:style-name="gr5" draw:text-style-name="P3" draw:layer="layout" svg:x1="5.445cm" svg:y1="4.175cm" svg:x2="5.445cm" svg:y2="25.765cm">
          <text:p text:style-name="P6"/>
        </draw:line>
        <draw:frame draw:style-name="gr4" draw:text-style-name="P9" draw:layer="layout" svg:width="3.838cm" svg:height="3.099cm" svg:x="1.635cm" svg:y="10.197cm">
          <draw:text-box>
            <text:p text:style-name="P6"><text:span text:style-name="T2">community_change_group</text:span></text:p>
            <text:p text:style-name="P6"><text:span text:style-name="T2">community_create</text:span></text:p>
            <text:p text:style-name="P6"><text:span text:style-name="T2">community_list</text:span></text:p>
            <text:p text:style-name="P6"><text:span text:style-name="T2">community_list_members</text:span></text:p>
            <text:p text:style-name="P6"><text:span text:style-name="T2">community_list_projects</text:span></text:p>
            <text:p text:style-name="P6"><text:span text:style-name="T2">community_list_wiki</text:span></text:p>
            <text:p text:style-name="P6"><text:span text:style-name="T2">community_retrieve</text:span></text:p>
            <text:p text:style-name="P6"><text:span text:style-name="T2">community_retrieve_wik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1-16T02:15:26</meta:creation-date>
    <dc:creator>Michael Stämpfli</dc:creator>
    <dc:date>2009-01-23T14:40:52</dc:date>
    <meta:editing-cycles>27</meta:editing-cycles>
    <meta:editing-duration>PT2H17M57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